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hemamarktvergunning Badhuisplein en Boulevard Fauvage, 2023-00340, Ibiza- en Bohemian markt op 24 juni, 15 juli en 5 augustus 2023, verzonden 11 mei 2023</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19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themamarktvergunning Badhuisplein en Boulevard Fauvage, 2023-00340, Ibiza- en Bohemian markt op 24 juni, 15 juli en 5 augustus 2023, verzonden 11 mei 2023</meta:user-defined>
    <meta:user-defined meta:name="DCTERMS.W3CDTF/DCTERMS.available">2023-05-15</meta:user-defined>
    <meta:user-defined meta:name="DCTERMS.W3CDTF/OVERHEIDop.jaargang">2023</meta:user-defined>
    <meta:user-defined meta:name="OVERHEIDop.publicationIssue">212198</meta:user-defined>
    <meta:user-defined meta:name="OVERHEIDop.GmbID/DC.identifier">gmb-2023-212198</meta:user-defined>
    <meta:user-defined meta:name="OVERHEIDop.versieInformatie"/>
  </office:meta>
</office:document-meta>
</file>