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Bevrijdingsfestival Meppel op 05-05-2023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Bevrijdingsfestival Meppel op 05-05-2023 aan de Groenmarkt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19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9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19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396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Bevrijdingsfestival Meppel op 05-05-2023, Groenmarkt te Mepp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194</meta:user-defined>
    <meta:user-defined meta:name="OVERHEIDop.GmbID/DC.identifier">gmb-2023-212194</meta:user-defined>
    <meta:user-defined meta:name="OVERHEIDop.versieInformatie"/>
  </office:meta>
</office:document-meta>
</file>