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Pullebokloswedstrijd in het centrum van Hoogeveen op zaterdag 2 september 2023 van 11.00 tot 17.00 uur (1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21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Pullebokloswedstrijd in het centrum van Hoogeveen op zaterdag 2 september 2023 van 11.00 tot 17.00 uur (10-5-2023)</meta:user-defined>
    <meta:user-defined meta:name="DCTERMS.W3CDTF/DCTERMS.available">2023-05-17</meta:user-defined>
    <meta:user-defined meta:name="DCTERMS.W3CDTF/OVERHEIDop.jaargang">2023</meta:user-defined>
    <meta:user-defined meta:name="OVERHEIDop.publicationIssue">212193</meta:user-defined>
    <meta:user-defined meta:name="OVERHEIDop.GmbID/DC.identifier">gmb-2023-212193</meta:user-defined>
    <meta:user-defined meta:name="OVERHEIDop.versieInformatie"/>
  </office:meta>
</office:document-meta>
</file>