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Herstelbesluit (ex artikel 6:19 Awb) verleende Omgevingsvergunning (uitgebreide procedure), Beatrixlaan 1b in Akersloot (Julianaweg achter 47 perceel A 3180), het bouwen van een woning (Z045907)</text:p>
      <text:section text:name="zakelijke-mededeling_id1-3-2" text:style-name="zakelijke-mededeling">
        <text:section text:name="zakelijke-mededeling-tekst_id1-3-2-1" text:style-name="zakelijke-mededeling-tekst">
          <text:section text:name="tekst_id1-3-2-1-1" text:style-name="tekst">
            <text:p text:style-name="common-al">Naar aanleiding van een uitspraak van de voorzieningenrechter van de Rechtbank Noord Holland hebben Burgemeester en Wethouders een nadere motivering in de omgevingsvergunning opgenomen. Het besluit en de bijbehorende stukken ligt vanaf 18 mei 2023 zes weken ter inzage. De stukken zijn ook digitaal raadpleegbaar op <text:a xlink:href="http://www.ruimtelijkeplannen.nl" xlink:type="simple">www.ruimtelijkeplannen.nl</text:a></text:p>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Belanghebbenden die eerder een zienswijze tegen het betreffende ontwerpbesluit naar voren hebben gebracht en belanghebbenden die bedenkingen hebben tegen de aangebrachte wijzigingen in het besluit behoeven geen beroep in te stellen tegen dit Herstelbesluit. Wel kunnen zij binnen bovengenoemde termijn van zes weken schriftelijk een gemotiveerd beroepschrift met betrekking tot het besluit indienen bij de rechtbank Noord-Holland, sector Bestuursrecht, postbus 1621, 2003 BR Haarlem. De termijn voor het indienen van een beroepsschrift vangt aan de dag nadat het besluit ter inzage is gelegd.</text:p>
            <text:p text:style-name="common-al"/>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Voorlopige voorziening</text:span>
          </text:p>
            <text:p text:style-name="common-al"/>
            <text:p text:style-name="common-al">
            <text:span text:style-name="nadrukvet">
              <text:span text:style-name="nadrukvet">
                <text:span text:style-name="nadrukvet">Het indienen van een beroepschrift heeft geen schorsende werking. Dat betekent dat het besluit blijft gelden in de tijd dat uw beroepschrift bij de rechtbank in behandeling is.</text:span>
              </text:span>
            </text:span>
          </text:p>
            <text:p text:style-name="common-al">
            <text:span text:style-name="nadrukvet">
              <text:span text:style-name="nadrukvet">
                <text:span text:style-name="nadrukvet">
                  <text:span text:style-name="nadrukvet">Kunt u een beslissing op uw beroepschrift niet afwachten, omdat er spoed noodzakelijk is? Dan kunt u een voorlopige voorziening aanvragen. Daarmee kan de rechter de werking van het besluit uitstellen.</text:span>
                </text:span>
              </text:span>
            </text:span>
          </text:p>
            <text:p text:style-name="common-al">
            <text:span text:style-name="nadrukvet">
              <text:span text:style-name="nadrukvet">
                <text:span text:style-name="nadrukvet">
                  <text:span text:style-name="nadrukvet">Een voorlopige voorziening aanvragen kan alleen als u een beroepschrift hebt ingediend. Voor de behandeling van uw aanvraag moet u griffierecht betalen.</text:span>
                </text:span>
              </text:span>
            </text:span>
          </text:p>
            <text:p text:style-name="last-al">
            <text:span text:style-name="nadrukvet">
              <text:span text:style-name="nadrukvet">
                <text:span text:style-name="nadrukvet">U vraagt een voorlopige voorziening schriftelijk aan bij de voorzieningenrechter van de rechtbank Noord Holland.</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21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Herstelbesluit (ex artikel 6:19 Awb) verleende Omgevingsvergunning (uitgebreide procedure), Beatrixlaan 1b in Akersloot (Julianaweg achter 47 perceel A 3180), het bouwen van een woning (Z045907)</meta:user-defined>
    <meta:user-defined meta:name="DCTERMS.W3CDTF/DCTERMS.available">2023-05-17</meta:user-defined>
    <meta:user-defined meta:name="DCTERMS.W3CDTF/OVERHEIDop.jaargang">2023</meta:user-defined>
    <meta:user-defined meta:name="OVERHEIDop.publicationIssue">212192</meta:user-defined>
    <meta:user-defined meta:name="OVERHEIDop.GmbID/DC.identifier">gmb-2023-212192</meta:user-defined>
    <meta:user-defined meta:name="OVERHEIDop.versieInformatie"/>
  </office:meta>
</office:document-meta>
</file>