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uitbreiden en herindelen van de woning - Dr. Mansveltkade 6 en 8, Wassenaar - Z/23/074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4232</text:p>
            <text:p text:style-name="common-al">De beslistermijn is met zes weken verlengd tot en met 28 juni 2023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218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8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8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127</meta:user-defined>
    <meta:user-defined meta:name="DCTERMS.abstract">Gemeente Wassenaar - verlengen beslistermijn aanvraag omgevingsvergunning: het uitbreiden en herindelen van de woning - Dr. Mansveltkade 6 en 8, Wassenaar - Z/23/074232</meta:user-defined>
    <dc:language>nl</dc:language>
    <meta:user-defined meta:name="OVERHEIDop.locatietype/OVERHEIDop.gebiedsmarkering">Punt</meta:user-defined>
    <meta:user-defined meta:name="DC.title">Gemeente Wassenaar - verlengen beslistermijn aanvraag omgevingsvergunning: het uitbreiden en herindelen van de woning - Dr. Mansveltkade 6 en 8, Wassenaar - Z/23/074232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185</meta:user-defined>
    <meta:user-defined meta:name="OVERHEIDop.GmbID/DC.identifier">gmb-2023-212185</meta:user-defined>
    <meta:user-defined meta:name="OVERHEIDop.versieInformatie"/>
  </office:meta>
</office:document-meta>
</file>