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hogen van de nok van de woning op de locatie Schoolstraat 2, 3417 EL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3811 en Olo nummer: 7789341</text:p>
            <text:p text:style-name="common-al">Schoolstraat 2, 3417 EL Montfoort         </text:p>
            <text:p text:style-name="common-al">Datum ontvangst aanvraag: 09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1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217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hogen van de nok van de woning op de locatie Schoolstraat 2, 3417 EL Mont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79</meta:user-defined>
    <meta:user-defined meta:name="OVERHEIDop.GmbID/DC.identifier">gmb-2023-212179</meta:user-defined>
    <meta:user-defined meta:name="OVERHEIDop.versieInformatie"/>
  </office:meta>
</office:document-meta>
</file>