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 Omgevingsvergunning (uitgebreide procedure), Amandellint 24 in Limmen (C 4662), het bouwen van een woning, (Z22 104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18 mei 2023 zes weken ter inzage. Tijdens deze termijn kan een ieder hierover zijn zienswijze indienen bij de gemeente.</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104476.</text:p>
            <text:p text:style-name="last-al">Wij verzoeken u als onderwerp te vermelden ‘zienswijze op ontwerpbesluit Amandellint 24 in Limmen (C 4662)<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1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werpbesluit - Omgevingsvergunning (uitgebreide procedure), Amandellint 24 in Limmen (C 4662), het bouwen van een woning, (Z22 104476)</meta:user-defined>
    <meta:user-defined meta:name="DCTERMS.W3CDTF/DCTERMS.available">2023-05-17</meta:user-defined>
    <meta:user-defined meta:name="DCTERMS.W3CDTF/OVERHEIDop.jaargang">2023</meta:user-defined>
    <meta:user-defined meta:name="OVERHEIDop.publicationIssue">212178</meta:user-defined>
    <meta:user-defined meta:name="OVERHEIDop.GmbID/DC.identifier">gmb-2023-212178</meta:user-defined>
    <meta:user-defined meta:name="OVERHEIDop.versieInformatie"/>
  </office:meta>
</office:document-meta>
</file>