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legaliseren van geplaatste airco buiten units  op het perceel Pieter Stastokerf 30, 3813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legaliseren van geplaatste airco buiten units  op het perceel Pieter Stastokerf 30, 3813 PR Amersfoort</text:span>
          </text:p>
            <text:p text:style-name="common-al">De Gemeente Amersfoort heeft op 10-05-2023 besloten de aanvraag voor een omgevingsvergunning voor het legaliseren van geplaatste airco buiten units  op het perceel Pieter Stastokerf 30, 3813 PR Amersfoort, met kenmerk CLZ-00002244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17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7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7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244</meta:user-defined>
    <dc:language>nl</dc:language>
    <meta:user-defined meta:name="OVERHEIDop.locatietype/OVERHEIDop.gebiedsmarkering">Punt</meta:user-defined>
    <meta:user-defined meta:name="DC.title">Buiten behandeling laten aanvraag omgevingsvergunning voor het legaliseren van geplaatste airco buiten units  op het perceel Pieter Stastokerf 30, 3813 PR Amersfoor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175</meta:user-defined>
    <meta:user-defined meta:name="OVERHEIDop.GmbID/DC.identifier">gmb-2023-212175</meta:user-defined>
    <meta:user-defined meta:name="OVERHEIDop.versieInformatie"/>
  </office:meta>
</office:document-meta>
</file>