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8 woningen aan Van Dam van Isseltweg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an Dam van Isseltweg (GDM00 G 1153, GDM00 G 842), Geldermalsen, de bouw van 8 woningen (Uitweg, Bouwen), Beslistermijn verlengd tot 20-06-2023 , ODR22127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17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2790</meta:user-defined>
    <dc:language>nl</dc:language>
    <meta:user-defined meta:name="OVERHEIDop.locatietype/OVERHEIDop.gebiedsmarkering">Weg</meta:user-defined>
    <meta:user-defined meta:name="DC.title">Verlenging beslistermijn voor de bouw van 8 woningen aan Van Dam van Isseltweg te Geldermal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172</meta:user-defined>
    <meta:user-defined meta:name="OVERHEIDop.GmbID/DC.identifier">gmb-2023-212172</meta:user-defined>
    <meta:user-defined meta:name="OVERHEIDop.versieInformatie"/>
  </office:meta>
</office:document-meta>
</file>