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116 en Ganzingawei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oarwei 116 en Ganzingawei  te Kollumersweach, het houden van de Wandelvierdaagse Kollumerzwaag 2023 op 22 mei 2023 tot en met 25 mei 2023 (besluit is verzonden op 11 me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21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6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 Foarwei 116 en Ganzingawei te Kollumersweach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171</meta:user-defined>
    <meta:user-defined meta:name="OVERHEIDop.GmbID/DC.identifier">gmb-2023-212171</meta:user-defined>
    <meta:user-defined meta:name="OVERHEIDop.versieInformatie"/>
  </office:meta>
</office:document-meta>
</file>