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Bandje Balu op zondag 28 mei 2023, op het dorpsplein in Castricum, verzenddatum 11 mei 2023 (Z23 119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1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Bandje Balu op zondag 28 mei 2023, op het dorpsplein in Castricum, verzenddatum 11 mei 2023 (Z23 119474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168</meta:user-defined>
    <meta:user-defined meta:name="OVERHEIDop.GmbID/DC.identifier">gmb-2023-212168</meta:user-defined>
    <meta:user-defined meta:name="OVERHEIDop.versieInformatie"/>
  </office:meta>
</office:document-meta>
</file>