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ruckrun op 3 september 2023 door de gemeenten Reusel-De Mierden en Eer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5-2023 een melding afgehandeld. De gemeente geeft hiermee aan dat voor een truckrun op 3 september 2023 door de gemeenten Reusel-De Mierden en Eersel (het vertrek en einde is bij Manege de Meulenhaoi aan Hulselsedijk 34 in Reusel) geen vergunningplicht geldt. Het kenmerk van de gemeente voor deze zaak is 1667191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216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6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6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913</meta:user-defined>
    <meta:user-defined meta:name="DCTERMS.abstract">truckrun op 3 september 2023</meta:user-defined>
    <dc:language>nl</dc:language>
    <meta:user-defined meta:name="OVERHEIDop.locatietype/OVERHEIDop.gebiedsmarkering">Punt</meta:user-defined>
    <meta:user-defined meta:name="OVERHEIDop.locatietype/OVERHEIDop.gebiedsmarkering">Vlak</meta:user-defined>
    <meta:user-defined meta:name="DC.title">Melding voor een truckrun op 3 september 2023 door de gemeenten Reusel-De Mierden en Eersel</meta:user-defined>
    <meta:user-defined meta:name="DCTERMS.W3CDTF/DCTERMS.available">2023-05-15</meta:user-defined>
    <meta:user-defined meta:name="DCTERMS.W3CDTF/OVERHEIDop.jaargang">2023</meta:user-defined>
    <meta:user-defined meta:name="OVERHEIDop.publicationIssue">212161</meta:user-defined>
    <meta:user-defined meta:name="OVERHEIDop.GmbID/DC.identifier">gmb-2023-212161</meta:user-defined>
    <meta:user-defined meta:name="OVERHEIDop.versieInformatie"/>
  </office:meta>
</office:document-meta>
</file>