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wijzigen van een uitweg aan Coreanna 39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geweigerd voor het wijzigen van een uitweg (Uitweg), Coreanna 39, 4191 DB, in Geldermalsen (03-05-2023) (bezwaar mogelijk), ODR2304323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2159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159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159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2304323</meta:user-defined>
    <dc:language>nl</dc:language>
    <meta:user-defined meta:name="OVERHEIDop.locatietype/OVERHEIDop.gebiedsmarkering">Adres</meta:user-defined>
    <meta:user-defined meta:name="DC.title">Vergunning geweigerd voor het wijzigen van een uitweg aan Coreanna 39 te Geldermalsen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2159</meta:user-defined>
    <meta:user-defined meta:name="OVERHEIDop.GmbID/DC.identifier">gmb-2023-212159</meta:user-defined>
    <meta:user-defined meta:name="OVERHEIDop.versieInformatie"/>
  </office:meta>
</office:document-meta>
</file>