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voorgeveldakvlak van de woning op de locatie Schepenenstraat 55, 3417 SH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82887 en Olo nummer: 7758551</text:p>
            <text:p text:style-name="common-al">Schepenenstraat 55, 3417 SH Montfoort        </text:p>
            <text:p text:style-name="common-al">Datum ontvangst aanvraag: 08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1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215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op het voorgeveldakvlak van de woning op de locatie Schepenenstraat 55, 3417 SH Mont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58</meta:user-defined>
    <meta:user-defined meta:name="OVERHEIDop.GmbID/DC.identifier">gmb-2023-212158</meta:user-defined>
    <meta:user-defined meta:name="OVERHEIDop.versieInformatie"/>
  </office:meta>
</office:document-meta>
</file>