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in het achterdakvlak - Eikendael 37, Wassenaar - Z/23/076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211</text:p>
            <text:p text:style-name="common-al">Ontvangstdatum: 8 me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215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5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5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70</meta:user-defined>
    <meta:user-defined meta:name="DCTERMS.abstract">Gemeente Wassenaar - aangevraagde omgevingsvergunning: het plaatsen van een dakkapel in het achterdakvlak - Eikendael 37, Wassenaar - Z/23/07621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in het achterdakvlak - Eikendael 37, Wassenaar - Z/23/076211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56</meta:user-defined>
    <meta:user-defined meta:name="OVERHEIDop.GmbID/DC.identifier">gmb-2023-212156</meta:user-defined>
    <meta:user-defined meta:name="OVERHEIDop.versieInformatie"/>
  </office:meta>
</office:document-meta>
</file>