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Raadhuislaan 5A, Wassenaar - Z/23/076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199</text:p>
            <text:p text:style-name="common-al">Ontvangstdatum: 8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15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69</meta:user-defined>
    <meta:user-defined meta:name="DCTERMS.abstract">Gemeente Wassenaar - aangevraagde omgevingsvergunning: het plaatsen van zonnepanelen - Raadhuislaan 5A, Wassenaar - Z/23/07619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Raadhuislaan 5A, Wassenaar - Z/23/076199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55</meta:user-defined>
    <meta:user-defined meta:name="OVERHEIDop.GmbID/DC.identifier">gmb-2023-212155</meta:user-defined>
    <meta:user-defined meta:name="OVERHEIDop.versieInformatie"/>
  </office:meta>
</office:document-meta>
</file>