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e-Tonge, parkeerterrein aan de Handelskade -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(meerjarige) evenementenvergunning verleend voor de kermis, parkeerterrein aan de Handelskade in Oude-Tonge. Deze vergunning geldt van 17 tot en met 20 mei 2023 van 14.00 tot 23.00 uur. De verzenddatum is 2 mei 2023 en het referentienummer is Z-23-151549/17716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215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5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5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1549/177162</meta:user-defined>
    <dc:language>nl</dc:language>
    <meta:user-defined meta:name="OVERHEIDop.locatietype/OVERHEIDop.gebiedsmarkering">Weg</meta:user-defined>
    <meta:user-defined meta:name="DC.title">Verleende evenementenvergunning - Oude-Tonge, parkeerterrein aan de Handelskade - Kermis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154</meta:user-defined>
    <meta:user-defined meta:name="OVERHEIDop.GmbID/DC.identifier">gmb-2023-212154</meta:user-defined>
    <meta:user-defined meta:name="OVERHEIDop.versieInformatie"/>
  </office:meta>
</office:document-meta>
</file>