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Bie Briel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 Briels Roggel:</text:p>
            <text:p text:style-name="common-al">Kermisactiviteiten, buitenbuffet met podium en live muziek op 30 juni t/m 4 juli 2023, gelegen aan Kerkstraat 4 te Roggel. Ontvangstdatum: 4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21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Bie Briels Rogg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139</meta:user-defined>
    <meta:user-defined meta:name="OVERHEIDop.GmbID/DC.identifier">gmb-2023-212139</meta:user-defined>
    <meta:user-defined meta:name="OVERHEIDop.versieInformatie"/>
  </office:meta>
</office:document-meta>
</file>