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Diverse locaties; start Gasthuisplein en finish Badhuisplein, 2023-00798, Spartan Race Zandvoort op 19, 20 en 21 mei 2023, verzonden 9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213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3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3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Zandvoort, verleende evenementenvergunning Diverse locaties; start Gasthuisplein en finish Badhuisplein, 2023-00798, Spartan Race Zandvoort op 19, 20 en 21 mei 2023, verzonden 9 mei 2023</meta:user-defined>
    <meta:user-defined meta:name="DCTERMS.W3CDTF/DCTERMS.available">2023-05-15</meta:user-defined>
    <meta:user-defined meta:name="DCTERMS.W3CDTF/OVERHEIDop.jaargang">2023</meta:user-defined>
    <meta:user-defined meta:name="OVERHEIDop.publicationIssue">212134</meta:user-defined>
    <meta:user-defined meta:name="OVERHEIDop.GmbID/DC.identifier">gmb-2023-212134</meta:user-defined>
    <meta:user-defined meta:name="OVERHEIDop.versieInformatie"/>
  </office:meta>
</office:document-meta>
</file>