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erseiland 15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Visserseiland 151, plaatsen pergola met beweegbare lamellen</text:span>
          </text:p>
            <text:p text:style-name="common-al">
            <text:span text:style-name="nadrukvet">Ingediend 5 mei 2023</text:span>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2129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129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129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isserseiland 151 INGEDIENDE AANVRAAG OMGEVINGSVERGUNNING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129</meta:user-defined>
    <meta:user-defined meta:name="OVERHEIDop.GmbID/DC.identifier">gmb-2023-212129</meta:user-defined>
    <meta:user-defined meta:name="OVERHEIDop.versieInformatie"/>
  </office:meta>
</office:document-meta>
</file>