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voeren van boringen t.b.v. waterwinning - Kadastrale Gemeente WSN01 Sectie G Perceelnr. 3517 - Z/23/076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181</text:p>
            <text:p text:style-name="common-al">Ontvangstdatum: 4 me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212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2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2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64</meta:user-defined>
    <meta:user-defined meta:name="DCTERMS.abstract">Gemeente Wassenaar - aangevraagde omgevingsvergunning: het uitvoeren van boringen t.b.v. waterwinning - Kadastrale Gemeente WSN01 Sectie G Perceelnr. 3517 - Z/23/076181</meta:user-defined>
    <dc:language>nl</dc:language>
    <meta:user-defined meta:name="OVERHEIDop.locatietype/OVERHEIDop.gebiedsmarkering">Punt</meta:user-defined>
    <meta:user-defined meta:name="DC.title">Gemeente Wassenaar - aangevraagde omgevingsvergunning: het uitvoeren van boringen t.b.v. waterwinning - Kadastrale Gemeente WSN01 Sectie G Perceelnr. 3517 - Z/23/076181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122</meta:user-defined>
    <meta:user-defined meta:name="OVERHEIDop.GmbID/DC.identifier">gmb-2023-212122</meta:user-defined>
    <meta:user-defined meta:name="OVERHEIDop.versieInformatie"/>
  </office:meta>
</office:document-meta>
</file>