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Ald Rien 20 het plaatsen van een houten beschoeiing, aanbrengen van een dam en weg verhardingen t.b.v. uitbreidingsplan Ald Ri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Ald Rien 20 OV20230270 het plaatsen van een houten beschoeiing, aanbrengen van een dam en weg verhardingen t.b.v. uitbreidingsplan Ald Rien (22-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1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osthem, Ald Rien 20 het plaatsen van een houten beschoeiing, aanbrengen van een dam en weg verhardingen t.b.v. uitbreidingsplan Ald Rien</meta:user-defined>
    <meta:user-defined meta:name="DCTERMS.W3CDTF/DCTERMS.available">2023-05-19</meta:user-defined>
    <meta:user-defined meta:name="DCTERMS.W3CDTF/OVERHEIDop.jaargang">2023</meta:user-defined>
    <meta:user-defined meta:name="OVERHEIDop.publicationIssue">212118</meta:user-defined>
    <meta:user-defined meta:name="OVERHEIDop.GmbID/DC.identifier">gmb-2023-212118</meta:user-defined>
    <meta:user-defined meta:name="OVERHEIDop.versieInformatie"/>
  </office:meta>
</office:document-meta>
</file>