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vervangen van een loods op de locatie Willeskop 35, 3417 MB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155233 en OLO nummer 7660645</text:p>
            <text:p text:style-name="common-al">Op 15 maart 2023 heeft de gemeente een aanvraag ontvangen voor een omgevingsvergunning Willeskop 35, 3417 MB Montfoort.</text:p>
            <text:p text:style-name="common-al">De aanvraag betreft het vervangen van een loods. De gemeente heeft op 10 mei 2023 besloten om de beslistermijn te verlengen voor een periode van zes weken.</text:p>
            <text:p text:style-name="last-al">Tegen het verlengen van de beslistermijn kunt u geen bezwaarschrift of zienswijze indienen. Voor informatie kunt u bellen of mailen met gemeente Montfoort. Dit kan via het telefoonnummer 0348 - 476400 of u stuurt een mail naar bouw@montfoort.nl met vermelding van het referentienummer zaaksysteem: nr. 1552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12117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117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117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voor het vervangen van een loods op de locatie Willeskop 35, 3417 MB Montfoort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117</meta:user-defined>
    <meta:user-defined meta:name="OVERHEIDop.GmbID/DC.identifier">gmb-2023-212117</meta:user-defined>
    <meta:user-defined meta:name="OVERHEIDop.versieInformatie"/>
  </office:meta>
</office:document-meta>
</file>