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een school aan Plantagestraat 3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randveilig gebruiken van een school (Brandveilig gebruiken (uitgebreid)), Plantagestraat 30, 4211 BT, in Spijk (08-05-2023) (beroep mogelijk), ODR220693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6931</meta:user-defined>
    <dc:language>nl</dc:language>
    <meta:user-defined meta:name="OVERHEIDop.locatietype/OVERHEIDop.gebiedsmarkering">Adres</meta:user-defined>
    <meta:user-defined meta:name="DC.title">Toestemming voor het brandveilig gebruiken van een school aan Plantagestraat 30 te Spij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09</meta:user-defined>
    <meta:user-defined meta:name="OVERHEIDop.GmbID/DC.identifier">gmb-2023-212109</meta:user-defined>
    <meta:user-defined meta:name="OVERHEIDop.versieInformatie"/>
  </office:meta>
</office:document-meta>
</file>