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kerksteeg 2 en Turfsteeg 6, 7, 8, 9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Rietzanger 43, plaatsen tijdelijke zorgunit naast woning</text:span>
          </text:p>
            <text:p text:style-name="common-al">
            <text:span text:style-name="nadrukvet">Ingediend </text:span>
            <text:span text:style-name="nadrukvet">9</text:span>
            <text:span text:style-name="nadrukvet"> mei 2023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2102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102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102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oorderkerksteeg 2 en Turfsteeg 6, 7, 8, 9 INGEDIENDE AANVRAAG OMGEVINGSVERGUNNING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102</meta:user-defined>
    <meta:user-defined meta:name="OVERHEIDop.GmbID/DC.identifier">gmb-2023-212102</meta:user-defined>
    <meta:user-defined meta:name="OVERHEIDop.versieInformatie"/>
  </office:meta>
</office:document-meta>
</file>