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Steenweg 2 - Boerderijfai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evenementenvergunning verleend voor de Boerderijfair, Steenweg 2 in Ouddorp. Deze vergunning geldt op 14 oktober 2023 van 09.30 tot 15.30 uur. De verzenddatum is 26 april 2023 en het referentienummer is Z-23-150957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2095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095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095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3-150957</meta:user-defined>
    <dc:language>nl</dc:language>
    <meta:user-defined meta:name="OVERHEIDop.locatietype/OVERHEIDop.gebiedsmarkering">Adres</meta:user-defined>
    <meta:user-defined meta:name="DC.title">Verleende evenementenvergunning - Steenweg 2 - Boerderijfair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2095</meta:user-defined>
    <meta:user-defined meta:name="OVERHEIDop.GmbID/DC.identifier">gmb-2023-212095</meta:user-defined>
    <meta:user-defined meta:name="OVERHEIDop.versieInformatie"/>
  </office:meta>
</office:document-meta>
</file>