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6 woningen en het maken van uitwegen aan Vervoornlaan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26 woningen en het maken van uitwegen (Strijd Gebr. gronden/bouww. met RO, Bouwen), Vervoornlaan (HWN02 U 1806), in Herwijnen (03-05-2023) (bezwaar mogelijk), ODR230338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09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9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9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3383</meta:user-defined>
    <dc:language>nl</dc:language>
    <meta:user-defined meta:name="OVERHEIDop.locatietype/OVERHEIDop.gebiedsmarkering">Weg</meta:user-defined>
    <meta:user-defined meta:name="DC.title">Toestemming voor het bouwen van 26 woningen en het maken van uitwegen aan Vervoornlaan te Herwijn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090</meta:user-defined>
    <meta:user-defined meta:name="OVERHEIDop.GmbID/DC.identifier">gmb-2023-212090</meta:user-defined>
    <meta:user-defined meta:name="OVERHEIDop.versieInformatie"/>
  </office:meta>
</office:document-meta>
</file>