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13 te Deventer (10856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Schoolfeest OBS de Hagenpoort plaatsvindend op 5 juli 2023 aan de Bagijnenstraat 13 te Deventer.</text:p>
            <text:p text:style-name="common-al">De aanvraag ligt van 15 mei 2023 t/m 29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08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gijnenstraat 13 te Deventer (108569-2023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89</meta:user-defined>
    <meta:user-defined meta:name="OVERHEIDop.GmbID/DC.identifier">gmb-2023-212089</meta:user-defined>
    <meta:user-defined meta:name="OVERHEIDop.versieInformatie"/>
  </office:meta>
</office:document-meta>
</file>