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tijdelijke (15 jaar) Tiny House Buurtschap te Veld - A01, Lucas van Leydenstraat 31 5213BB 's-Hertogenbosch,  [WSL01W07412]  Woensel W 7412  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303 </text:p>
            <text:p text:style-name="common-al"> Omschrijving: bouwen van een tijdelijke (15 jaar) Tiny House Buurtschap te Veld - A01 </text:p>
            <text:p text:style-name="common-al"> Adres: Lucas van Leydenstraat 31 5213BB 's-Hertogenbosch,  [WSL01W07412]  Woensel W 7412  , Castiliëlaan (ongenummerd)   </text:p>
            <text:p text:style-name="common-al"> Soort aanvraag: Bouwen </text:p>
            <text:p text:style-name="common-al"> Besluit: Verleend </text:p>
            <text:p text:style-name="common-al"> Besluitdatum: 11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08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8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8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03</meta:user-defined>
    <meta:user-defined meta:name="DCTERMS.abstract">bouwen van een tijdelijke (15 jaar) Tiny House Buurtschap te Veld - A01</meta:user-defined>
    <dc:language>nl</dc:language>
    <meta:user-defined meta:name="OVERHEIDop.locatietype/OVERHEIDop.gebiedsmarkering">Punt</meta:user-defined>
    <meta:user-defined meta:name="DC.title">Besluit op aanvraag reguliere omgevingsvergunning: bouwen van een tijdelijke (15 jaar) Tiny House Buurtschap te Veld - A01, Lucas van Leydenstraat 31 5213BB 's-Hertogenbosch,  [WSL01W07412]  Woensel W 7412  , Castiliëlaan (ongenummerd)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088</meta:user-defined>
    <meta:user-defined meta:name="OVERHEIDop.GmbID/DC.identifier">gmb-2023-212088</meta:user-defined>
    <meta:user-defined meta:name="OVERHEIDop.versieInformatie"/>
  </office:meta>
</office:document-meta>
</file>