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 1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3 een aanvraag omgevingsvergunning ontvangen voor het verbouwen van een woning op locatie Bong 19 te Baarlo. De aanvraag is geregistreerd onder zaaknummer 189427567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08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ng 19 te Baarlo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85</meta:user-defined>
    <meta:user-defined meta:name="OVERHEIDop.GmbID/DC.identifier">gmb-2023-212085</meta:user-defined>
    <meta:user-defined meta:name="OVERHEIDop.versieInformatie"/>
  </office:meta>
</office:document-meta>
</file>