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aechswâl 3 het verbouwen van het pakhuis tot appartement binnen het Rijks beschermd dorp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Waechswâl 3 OV20230200 het verbouwen van het pakhuis tot appartement binnen het Rijks beschermd dorpgezicht (27-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8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8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8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Waechswâl 3 het verbouwen van het pakhuis tot appartement binnen het Rijks beschermd dorpgezicht</meta:user-defined>
    <meta:user-defined meta:name="DCTERMS.W3CDTF/DCTERMS.available">2023-05-19</meta:user-defined>
    <meta:user-defined meta:name="DCTERMS.W3CDTF/OVERHEIDop.jaargang">2023</meta:user-defined>
    <meta:user-defined meta:name="OVERHEIDop.publicationIssue">212084</meta:user-defined>
    <meta:user-defined meta:name="OVERHEIDop.GmbID/DC.identifier">gmb-2023-212084</meta:user-defined>
    <meta:user-defined meta:name="OVERHEIDop.versieInformatie"/>
  </office:meta>
</office:document-meta>
</file>