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een bedrijfsgebouw op de locatie Steenovenweg 1, 3417 XR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5365 en OLO nummer 7662445</text:p>
            <text:p text:style-name="common-al">Op 15 maart 2023 heeft de gemeente een aanvraag ontvangen voor een omgevingsvergunning Steenovenweg 1, 3417 XR Montfoort.</text:p>
            <text:p text:style-name="common-al">De aanvraag betreft het uitbreiden van een bedrijfsgebouw. De gemeente heeft op 10 me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553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208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8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8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uitbreiden van een bedrijfsgebouw op de locatie Steenovenweg 1, 3417 XR Montfoo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81</meta:user-defined>
    <meta:user-defined meta:name="OVERHEIDop.GmbID/DC.identifier">gmb-2023-212081</meta:user-defined>
    <meta:user-defined meta:name="OVERHEIDop.versieInformatie"/>
  </office:meta>
</office:document-meta>
</file>