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C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C Dinxperlo</text:p>
            <text:p text:style-name="common-al">Activiteit: playbackshow</text:p>
            <text:p text:style-name="common-al">Locatie: Sportpark ‘t Welink</text:p>
            <text:p text:style-name="common-al">Datum/periode: op zaterdag 8 juli 2023 van 16:00 tot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0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FC Dinxperlo</meta:user-defined>
    <meta:user-defined meta:name="DCTERMS.W3CDTF/DCTERMS.available">2023-05-17</meta:user-defined>
    <meta:user-defined meta:name="DCTERMS.W3CDTF/OVERHEIDop.jaargang">2023</meta:user-defined>
    <meta:user-defined meta:name="OVERHEIDop.publicationIssue">212080</meta:user-defined>
    <meta:user-defined meta:name="OVERHEIDop.GmbID/DC.identifier">gmb-2023-212080</meta:user-defined>
    <meta:user-defined meta:name="OVERHEIDop.versieInformatie"/>
  </office:meta>
</office:document-meta>
</file>