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tuinhuis en -berging - Acacialaan 3, Wassenaar - Z/23/076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6109</text:p>
            <text:p text:style-name="common-al">Ontvangstdatum: 2 me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20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59</meta:user-defined>
    <meta:user-defined meta:name="DCTERMS.abstract">Gemeente Wassenaar - aangevraagde omgevingsvergunning: het bouwen van een tuinhuis en -berging - Acacialaan 3, Wassenaar - Z/23/076109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tuinhuis en -berging - Acacialaan 3, Wassenaar - Z/23/076109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75</meta:user-defined>
    <meta:user-defined meta:name="OVERHEIDop.GmbID/DC.identifier">gmb-2023-212075</meta:user-defined>
    <meta:user-defined meta:name="OVERHEIDop.versieInformatie"/>
  </office:meta>
</office:document-meta>
</file>