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stenen tussenmuur in de woning aan Schoutensteeg 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wijderen van een stenen tussenmuur in de woning (Bouwen), Schoutensteeg 1, 4171 CK, in Herwijnen (05-05-2023) (bezwaar mogelijk), ODR230418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7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304182</meta:user-defined>
    <dc:language>nl</dc:language>
    <meta:user-defined meta:name="OVERHEIDop.locatietype/OVERHEIDop.gebiedsmarkering">Adres</meta:user-defined>
    <meta:user-defined meta:name="DC.title">Toestemming voor het verwijderen van een stenen tussenmuur in de woning aan Schoutensteeg 1 te Herwijn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70</meta:user-defined>
    <meta:user-defined meta:name="OVERHEIDop.GmbID/DC.identifier">gmb-2023-212070</meta:user-defined>
    <meta:user-defined meta:name="OVERHEIDop.versieInformatie"/>
  </office:meta>
</office:document-meta>
</file>