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Algemene Heurnse Oranje Vereniging</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Algemene Heurnse Oranje Vereniging</text:p>
            <text:p text:style-name="common-al">Activiteit: Heurns Feest 2023</text:p>
            <text:p text:style-name="common-al">Locatie: Weiland nabij de Gelkinkmaote, De Heurne </text:p>
            <text:p text:style-name="common-al">Datum/periode: op 30 juni 2023 van 20:00 tot 01:00 uur, 1 juli van 11:00 tot 01:00 uur en 2 juli van 12:00 tot 19: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206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6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6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aan Algemene Heurnse Oranje Vereniging</meta:user-defined>
    <meta:user-defined meta:name="DCTERMS.W3CDTF/DCTERMS.available">2023-05-17</meta:user-defined>
    <meta:user-defined meta:name="DCTERMS.W3CDTF/OVERHEIDop.jaargang">2023</meta:user-defined>
    <meta:user-defined meta:name="OVERHEIDop.publicationIssue">212069</meta:user-defined>
    <meta:user-defined meta:name="OVERHEIDop.GmbID/DC.identifier">gmb-2023-212069</meta:user-defined>
    <meta:user-defined meta:name="OVERHEIDop.versieInformatie"/>
  </office:meta>
</office:document-meta>
</file>