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etstraat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april 2023 een sloopmelding ontvangen voor het verwijderen van asbesthoudende materialen op de locatie Rietstraat 4 te Kessel. De melding is geregistreerd onder zaaknummer 1894275218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06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6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6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ietstraat 4 te Kess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66</meta:user-defined>
    <meta:user-defined meta:name="OVERHEIDop.GmbID/DC.identifier">gmb-2023-212066</meta:user-defined>
    <meta:user-defined meta:name="OVERHEIDop.versieInformatie"/>
  </office:meta>
</office:document-meta>
</file>