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71-75, 2181EB Hillegom, het wijzigen van gebruik naar wonen. Kenmerk Z2023-00000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wonen.</text:p>
            <text:p text:style-name="common-al"/>
            <text:p text:style-name="common-al">
            <text:span text:style-name="nadrukcur">Datum ontvangst:</text:span>10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206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6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6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Hoofdstraat 71-75, 2181EB Hillegom, het wijzigen van gebruik naar wonen. Kenmerk Z2023-00000129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061</meta:user-defined>
    <meta:user-defined meta:name="OVERHEIDop.GmbID/DC.identifier">gmb-2023-212061</meta:user-defined>
    <meta:user-defined meta:name="OVERHEIDop.versieInformatie"/>
  </office:meta>
</office:document-meta>
</file>