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week incl. Swim to Fight Cancer OVERIG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Haven van Hoorn Waterweek incl. Swim to Fight Cancer</text:span> van 18 tot en met 23 juli 2023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05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5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5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Waterweek incl. Swim to Fight Cancer OVERIGE VERGUNNING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51</meta:user-defined>
    <meta:user-defined meta:name="OVERHEIDop.GmbID/DC.identifier">gmb-2023-212051</meta:user-defined>
    <meta:user-defined meta:name="OVERHEIDop.versieInformatie"/>
  </office:meta>
</office:document-meta>
</file>