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 7, 3958CH Amerongen, plaatsing zonnepanelen aan achterzijde woning (RX2023-00001010, 1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 7, 3958CH Amerongen, plaatsing zonnepanelen aan achterzijde woning (RX2023-00001010, 1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204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of 7, 3958CH Amerongen, plaatsing zonnepanelen aan achterzijde woning (RX2023-00001010, 11 mei 2023)</meta:user-defined>
    <dc:language>nl</dc:language>
    <meta:user-defined meta:name="OVERHEIDop.locatietype/OVERHEIDop.gebiedsmarkering">Punt</meta:user-defined>
    <meta:user-defined meta:name="DC.title">Gemeente Utrechtse Heuvelrug, ingediende aanvraag omgevingsvergunning - Hof 7, 3958CH Amerongen, plaatsing zonnepanelen aan achterzijde woning (RX2023-00001010, 11 mei 2023)</meta:user-defined>
    <meta:user-defined meta:name="DCTERMS.W3CDTF/DCTERMS.available">2023-05-15</meta:user-defined>
    <meta:user-defined meta:name="DCTERMS.W3CDTF/OVERHEIDop.jaargang">2023</meta:user-defined>
    <meta:user-defined meta:name="OVERHEIDop.publicationIssue">212048</meta:user-defined>
    <meta:user-defined meta:name="OVERHEIDop.GmbID/DC.identifier">gmb-2023-212048</meta:user-defined>
    <meta:user-defined meta:name="OVERHEIDop.versieInformatie"/>
  </office:meta>
</office:document-meta>
</file>