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schuur als kantoor aan Achterstraat 39a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bruik van de schuur als kantoor (Strijd Gebr. gronden/bouww. met RO), Achterstraat 39a, 4147 AA, in Asperen (08-05-2023) (bezwaar mogelijk), ODR230473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4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4735</meta:user-defined>
    <dc:language>nl</dc:language>
    <meta:user-defined meta:name="OVERHEIDop.locatietype/OVERHEIDop.gebiedsmarkering">Adres</meta:user-defined>
    <meta:user-defined meta:name="DC.title">Toestemming voor het gebruik van de schuur als kantoor aan Achterstraat 39a te Asper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45</meta:user-defined>
    <meta:user-defined meta:name="OVERHEIDop.GmbID/DC.identifier">gmb-2023-212045</meta:user-defined>
    <meta:user-defined meta:name="OVERHEIDop.versieInformatie"/>
  </office:meta>
</office:document-meta>
</file>