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ck’Roll 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- Kerkplein Rock’Roll Festival d</text:span>.d. 21 mei 2023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ck’Roll Festival EVENEMENTAANVRAA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43</meta:user-defined>
    <meta:user-defined meta:name="OVERHEIDop.GmbID/DC.identifier">gmb-2023-212043</meta:user-defined>
    <meta:user-defined meta:name="OVERHEIDop.versieInformatie"/>
  </office:meta>
</office:document-meta>
</file>