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IJzerlo’s Landschap B.V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IJzerlo’s Landschap B.V.</text:p>
            <text:p text:style-name="common-al">Activiteit: Farm &amp; Country Fair</text:p>
            <text:p text:style-name="common-al">Locatie: Hoek Dinxperlosestraatweg/ Westendorpweg, nabij het pand Westendorpweg 2</text:p>
            <text:p text:style-name="common-al">Datum/periode: 23 en 24 juni 2023 van 10.00 – 01.00 uur en 25 juni 2023 van 10.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0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0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IJzerlo’s Landschap B.V</meta:user-defined>
    <meta:user-defined meta:name="DCTERMS.W3CDTF/DCTERMS.available">2023-05-17</meta:user-defined>
    <meta:user-defined meta:name="DCTERMS.W3CDTF/OVERHEIDop.jaargang">2023</meta:user-defined>
    <meta:user-defined meta:name="OVERHEIDop.publicationIssue">212042</meta:user-defined>
    <meta:user-defined meta:name="OVERHEIDop.GmbID/DC.identifier">gmb-2023-212042</meta:user-defined>
    <meta:user-defined meta:name="OVERHEIDop.versieInformatie"/>
  </office:meta>
</office:document-meta>
</file>