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Avond4daagse van 23 tot en met 26 mei 2023 op locati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mei 2023 een besluit genomen op de aanvraag, geregistreerd onder zaaknummer Z23-001257, voor het organiseren van de Avond4daagse van 23 tot en met 26 mei 2023 op locatie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257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02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2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2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de Avond4daagse van 23 tot en met 26 mei 2023 op locatie Zundert</meta:user-defined>
    <meta:user-defined meta:name="DCTERMS.W3CDTF/DCTERMS.available">2023-05-15</meta:user-defined>
    <meta:user-defined meta:name="DCTERMS.W3CDTF/OVERHEIDop.jaargang">2023</meta:user-defined>
    <meta:user-defined meta:name="OVERHEIDop.publicationIssue">212025</meta:user-defined>
    <meta:user-defined meta:name="OVERHEIDop.GmbID/DC.identifier">gmb-2023-212025</meta:user-defined>
    <meta:user-defined meta:name="OVERHEIDop.versieInformatie"/>
  </office:meta>
</office:document-meta>
</file>