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anstad maken bekend dat zij de volgende omgevingsvergunning met een reguliere voorbereidingsprocedure hebben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23017906 - het verbouwen van een gebouw tbv tijdelijke opvang Oekraïense vluchtelingen ( 3 jaar ) op de locatie Rustenburg 115-123 en Stationsstraat 71-83 te Zaandam (K11111) Besluit verzonden: 26-04-2023</text:p>
            <text:p text:style-name="common-al"> Bezwaar maken</text:p>
            <text:p text:style-name="last-al"> Belanghebbenden die het niet eens zijn met het besluit kunnen binnen 6 weken, met ingang van de dag ná 26-04-2023 een bezwaarschrift indienen. Digitaal? Klik op de link voor het 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02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2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rgemeester en wethouders van Zaanstad maken bekend dat zij de volgende omgevingsvergunning met een reguliere voorbereidingsprocedure hebben verleend: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24</meta:user-defined>
    <meta:user-defined meta:name="OVERHEIDop.GmbID/DC.identifier">gmb-2023-212024</meta:user-defined>
    <meta:user-defined meta:name="OVERHEIDop.versieInformatie"/>
  </office:meta>
</office:document-meta>
</file>