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wonen naar een zorgboerderij aan Achter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emming van wonen naar zorgboerderij (Strijd Gebr. gronden/bouww. met RO), Achterweg 1, 4156 AA, in Rumpt (05-05-2023) (geen bezwaar mogelijk), ODR2305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943</meta:user-defined>
    <dc:language>nl</dc:language>
    <meta:user-defined meta:name="OVERHEIDop.locatietype/OVERHEIDop.gebiedsmarkering">Adres</meta:user-defined>
    <meta:user-defined meta:name="DC.title">Aanvraag vergunning voor het wijzigen van de bestemming van wonen naar een zorgboerderij aan Achterweg 1 te Rump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22</meta:user-defined>
    <meta:user-defined meta:name="OVERHEIDop.GmbID/DC.identifier">gmb-2023-212022</meta:user-defined>
    <meta:user-defined meta:name="OVERHEIDop.versieInformatie"/>
  </office:meta>
</office:document-meta>
</file>