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57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eudje</text:span>
            <text:span text:style-name="nadrukvet"> 57, plaatsen dakkapellen aan beide dakvlakken</text:span>
          </text:p>
            <text:p text:style-name="last-al">
            <text:span text:style-name="nadrukvet">Verzonden 11 me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57  VERLENGEN BESLISTERMIJN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18</meta:user-defined>
    <meta:user-defined meta:name="OVERHEIDop.GmbID/DC.identifier">gmb-2023-212018</meta:user-defined>
    <meta:user-defined meta:name="OVERHEIDop.versieInformatie"/>
  </office:meta>
</office:document-meta>
</file>