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Tulpenstraat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een besluit genomen en bekend gemaakt op de aanvraag Evenementenvergunning voor Open dag brandweer Wierden 10 juni 2023 op locatie Tulpenstraat 1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15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201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1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1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Tulpenstraat 1 in Wierd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16</meta:user-defined>
    <meta:user-defined meta:name="OVERHEIDop.GmbID/DC.identifier">gmb-2023-212016</meta:user-defined>
    <meta:user-defined meta:name="OVERHEIDop.versieInformatie"/>
  </office:meta>
</office:document-meta>
</file>