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7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ildenweg</text:span>
            <text:span text:style-name="nadrukvet"> 7, vervangen watertank voor drie nieuwe opslagtanks</text:span>
          </text:p>
            <text:p text:style-name="last-al">
            <text:span text:style-name="nadrukvet">Verzonden 10 me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01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1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1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ildenweg 7  VERLENGEN BESLISTERMIJN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10</meta:user-defined>
    <meta:user-defined meta:name="OVERHEIDop.GmbID/DC.identifier">gmb-2023-212010</meta:user-defined>
    <meta:user-defined meta:name="OVERHEIDop.versieInformatie"/>
  </office:meta>
</office:document-meta>
</file>