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BEHEER CENTRUM</text:p>
            <text:p text:style-name="last-al">
            <text:span text:style-name="nadrukvet">Volksparksingel 8, </text:span>(0153Z2023051100004): het kappen van 1 iep (ingediend d.d. 11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00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11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05</meta:user-defined>
    <meta:user-defined meta:name="OVERHEIDop.GmbID/DC.identifier">gmb-2023-212005</meta:user-defined>
    <meta:user-defined meta:name="OVERHEIDop.versieInformatie"/>
  </office:meta>
</office:document-meta>
</file>